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list-style-name="LFO1" style:family="paragraph"/>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Normal" style:list-style-name="LFO2" style:family="paragraph"/>
    <style:style style:name="P7" style:parent-style-name="Normal" style:list-style-name="LFO3" style:family="paragraph"/>
    <style:style style:name="P8" style:parent-style-name="Normal" style:list-style-name="LFO4" style:family="paragraph"/>
    <style:style style:name="P9" style:parent-style-name="Normal" style:list-style-name="LFO5" style:family="paragraph"/>
    <style:style style:name="T10" style:parent-style-name="Policepardéfaut" style:family="text">
      <style:text-properties fo:font-weight="bold" style:font-weight-asian="bold" style:font-weight-complex="bold"/>
    </style:style>
    <style:style style:name="P11" style:parent-style-name="Normal" style:family="paragraph">
      <style:text-properties fo:language="en" fo:country="GB"/>
    </style:style>
    <style:style style:name="P12" style:parent-style-name="Normal" style:family="paragraph">
      <style:text-properties fo:language="en" fo:country="GB"/>
    </style:style>
    <style:style style:name="P13" style:parent-style-name="Normal" style:family="paragraph">
      <style:text-properties fo:language="en" fo:country="GB"/>
    </style:style>
    <style:style style:name="P14" style:parent-style-name="Normal" style:family="paragraph">
      <style:text-properties fo:language="en" fo:country="GB"/>
    </style:style>
    <style:style style:name="P15" style:parent-style-name="Normal" style:family="paragraph">
      <style:text-properties fo:language="en" fo:country="GB"/>
    </style:style>
    <style:style style:name="P16" style:parent-style-name="Normal" style:family="paragraph">
      <style:text-properties fo:language="en" fo:country="GB"/>
    </style:style>
    <style:style style:name="P17" style:parent-style-name="Normal" style:family="paragraph">
      <style:text-properties fo:language="en" fo:country="GB"/>
    </style:style>
    <style:style style:name="P18" style:parent-style-name="Normal" style:family="paragraph">
      <style:text-properties fo:language="en" fo:country="GB"/>
    </style:style>
    <style:style style:name="T19" style:parent-style-name="Policepardéfaut" style:family="text">
      <style:text-properties fo:font-weight="bold" style:font-weight-asian="bold" style:font-weight-complex="bold"/>
    </style:style>
    <style:style style:name="P20" style:parent-style-name="Normal" style:list-style-name="LFO6" style:family="paragraph"/>
    <style:style style:name="T21" style:parent-style-name="Policepardéfaut" style:family="text">
      <style:text-properties fo:font-weight="bold" style:font-weight-asian="bold" style:font-weight-complex="bold"/>
    </style:style>
    <style:style style:name="P22" style:parent-style-name="Normal" style:list-style-name="LFO7" style:family="paragraph"/>
    <style:style style:name="T23" style:parent-style-name="Policepardéfaut" style:family="text">
      <style:text-properties fo:font-weight="bold" style:font-weight-asian="bold" style:font-weight-complex="bold"/>
    </style:style>
    <style:style style:name="P24" style:parent-style-name="Normal" style:list-style-name="LFO8" style:family="paragraph"/>
    <style:style style:name="T25" style:parent-style-name="Policepardéfaut" style:family="text">
      <style:text-properties fo:font-weight="bold" style:font-weight-asian="bold" style:font-weight-complex="bold"/>
    </style:style>
    <style:style style:name="P26" style:parent-style-name="Normal" style:list-style-name="LFO9" style:family="paragraph"/>
    <style:style style:name="P27" style:parent-style-name="Normal" style:list-style-name="LFO10" style:family="paragraph"/>
    <style:style style:name="P28" style:parent-style-name="Normal" style:list-style-name="LFO11" style:family="paragraph"/>
    <style:style style:name="P29" style:parent-style-name="Normal" style:list-style-name="LFO12" style:family="paragraph"/>
  </office:automatic-styles>
  <office:body>
    <office:text text:use-soft-page-breaks="true">
      <text:p text:style-name="P1">C11 - Référencement des services en ligne de l’organisation et mesure de leur visibilité </text:p>
      <text:p text:style-name="Normal"> </text:p>
      <text:p text:style-name="Normal">Compétences mis en œuvre  </text:p>
      <text:list text:style-name="LFO1" text:continue-numbering="true">
        <text:list-item>
          <text:p text:style-name="P2">C11 : Référencement des services en ligne de l’organisation et mesure de leur visibilité  </text:p>
        </text:list-item>
      </text:list>
      <text:p text:style-name="Normal"><text:span text:style-name="T3">1. Contexte</text:span> </text:p>
      <text:p text:style-name="Normal">Lors du projet Hackathon (Github accessible sur le portfolio), nous avons eu besoin de mettre en place un outil d'analyse d'audience sur notre site vitrine afin d'assurer un suivi précis du comportement des utilisateurs et de mesurer l'efficacité des contenus proposés. </text:p>
      <text:p text:style-name="Normal">Cette documentation définit les procédures de mise en place de <text:span text:style-name="T4">Google Analytics</text:span> sur le site vitrine afin de garantir une collecte efficace des données de navigation, un suivi rigoureux des interactions utilisateurs et une orientation précise des efforts d'optimisation vers les pages et fonctionnalités concernées. La qualité de la configuration analytique est le garant de la pertinence des statistiques et du respect des objectifs de performance du site. </text:p>
      <text:p text:style-name="Normal"><text:span text:style-name="T5">Étape 1 — Création de la propriété Google Analytics</text:span> </text:p>
      <text:p text:style-name="Normal">La première étape a consisté à créer un compte et une propriété GA sur la plateforme Google Analytics : </text:p>
      <text:list text:style-name="LFO2" text:continue-numbering="true">
        <text:list-item>
          <text:p text:style-name="P6">Connexion à analytics.google.com avec le compte Google de l'entreprise </text:p>
        </text:list-item>
      </text:list>
      <text:list text:style-name="LFO3" text:continue-numbering="true">
        <text:list-item>
          <text:p text:style-name="P7">Création d'une nouvelle propriété de type « Google Analytics » </text:p>
        </text:list-item>
      </text:list>
      <text:list text:style-name="LFO4" text:continue-numbering="true">
        <text:list-item>
          <text:p text:style-name="P8">Configuration du flux de données web en renseignant l'URL et le nom du site vitrine </text:p>
        </text:list-item>
      </text:list>
      <text:list text:style-name="LFO5" text:continue-numbering="true">
        <text:list-item>
          <text:p text:style-name="P9">Récupération de l'identifiant de mesure  </text:p>
        </text:list-item>
      </text:list>
      <text:p text:style-name="Normal">  </text:p>
      <text:p text:style-name="Normal"><text:span text:style-name="T10">Étape 2 — Intégration du tag GA sur le site</text:span> </text:p>
      <text:p text:style-name="Normal">L'intégration a été réalisée en ajoutant le script Google Tag dans le &lt;head&gt; de chaque page du site vitrine : </text:p>
      <text:p text:style-name="P11">&lt;!-- Google tag (gtag.js) --&gt; </text:p>
      <text:p text:style-name="P12">&lt;script async src="https://www.googletagmanager.com/gtag/js?id=G-XXXXXXXXXX"&gt; </text:p>
      <text:p text:style-name="P13">&lt;/script&gt; </text:p>
      <text:p text:style-name="P14">&lt;script&gt; </text:p>
      <text:soft-page-break/>
      <text:p text:style-name="P15">  window.dataLayer = window.dataLayer || []; </text:p>
      <text:p text:style-name="P16">  function gtag(){dataLayer.push(arguments);} </text:p>
      <text:p text:style-name="P17">  gtag('js', new Date()); </text:p>
      <text:p text:style-name="P18">  gtag('config', 'G-XXXXXXXXXX'); </text:p>
      <text:p text:style-name="Normal">&lt;/script&gt; </text:p>
      <text:p text:style-name="Normal">   </text:p>
      <text:p text:style-name="Normal"><text:span text:style-name="T19">Étape 3 — Vérification du bon fonctionnement</text:span> </text:p>
      <text:p text:style-name="Normal">Plusieurs méthodes ont été utilisées pour valider le tracking : </text:p>
      <text:list text:style-name="LFO6" text:continue-numbering="true">
        <text:list-item>
          <text:p text:style-name="P20">Extension Chrome <text:span text:style-name="T21">Google Tag Assistant</text:span> : vérification de la présence et du bon déclenchement du tag </text:p>
        </text:list-item>
      </text:list>
      <text:list text:style-name="LFO7" text:continue-numbering="true">
        <text:list-item>
          <text:p text:style-name="P22">Rapport en temps réel de GA <text:span text:style-name="T23">(Interface &gt; Rapports &gt; Temps réel)</text:span> : confirmation de la remontée des visites </text:p>
        </text:list-item>
      </text:list>
      <text:list text:style-name="LFO8" text:continue-numbering="true">
        <text:list-item>
          <text:p text:style-name="P24">Mode débogage GA (DebugView) : visualisation des événements en temps réel lors de la navigation sur le site </text:p>
        </text:list-item>
      </text:list>
      <text:p text:style-name="Normal">  </text:p>
      <text:p text:style-name="Normal"><text:span text:style-name="T25">Étape 4 — Configuration des objectifs et événements</text:span> </text:p>
      <text:p text:style-name="Normal">Des événements et conversions personnalisées ont été configurés pour suivre les actions importantes sur le site vitrine : </text:p>
      <text:list text:style-name="LFO9" text:continue-numbering="true">
        <text:list-item>
          <text:p text:style-name="P26">Clics sur le bouton de contact </text:p>
        </text:list-item>
      </text:list>
      <text:list text:style-name="LFO10" text:continue-numbering="true">
        <text:list-item>
          <text:p text:style-name="P27">Soumissions du formulaire de contact </text:p>
        </text:list-item>
      </text:list>
      <text:list text:style-name="LFO11" text:continue-numbering="true">
        <text:list-item>
          <text:p text:style-name="P28">Téléchargements de documents (plaquette commerciale, etc.) </text:p>
        </text:list-item>
      </text:list>
      <text:list text:style-name="LFO12" text:continue-numbering="true">
        <text:list-item>
          <text:p text:style-name="P29">Durée de session et taux de rebond par page </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s GAFFÉ</meta:initial-creator>
    <dc:creator>Nicolas GAFFÉ</dc:creator>
    <meta:creation-date>2026-05-07T09:04:00Z</meta:creation-date>
    <dc:date>2026-05-07T09:06:00Z</dc:date>
    <meta:template xlink:href="Normal" xlink:type="simple"/>
    <meta:editing-cycles>1</meta:editing-cycles>
    <meta:editing-duration>PT120S</meta:editing-duration>
    <meta:user-defined meta:name="MSIP_Label_47e7dfc5-2bf4-4a75-8664-2dc4b3bb1d09_Enabled">true</meta:user-defined>
    <meta:user-defined meta:name="MSIP_Label_47e7dfc5-2bf4-4a75-8664-2dc4b3bb1d09_SetDate">2026-05-07T09:05:25Z</meta:user-defined>
    <meta:user-defined meta:name="MSIP_Label_47e7dfc5-2bf4-4a75-8664-2dc4b3bb1d09_Method">Standard</meta:user-defined>
    <meta:user-defined meta:name="MSIP_Label_47e7dfc5-2bf4-4a75-8664-2dc4b3bb1d09_Name">defa4170-0d19-0005-0004-bc88714345d2</meta:user-defined>
    <meta:user-defined meta:name="MSIP_Label_47e7dfc5-2bf4-4a75-8664-2dc4b3bb1d09_SiteId">413600cf-bd4e-4c7c-8a61-69e73cddf731</meta:user-defined>
    <meta:user-defined meta:name="MSIP_Label_47e7dfc5-2bf4-4a75-8664-2dc4b3bb1d09_ActionId">de43a16e-1fe8-4f43-8bc2-0c2773b2b796</meta:user-defined>
    <meta:user-defined meta:name="MSIP_Label_47e7dfc5-2bf4-4a75-8664-2dc4b3bb1d09_ContentBits">0</meta:user-defined>
    <meta:user-defined meta:name="MSIP_Label_47e7dfc5-2bf4-4a75-8664-2dc4b3bb1d09_Tag">10, 3, 0, 1</meta:user-defined>
    <meta:document-statistic meta:page-count="2" meta:paragraph-count="5" meta:word-count="402" meta:character-count="2610" meta:row-count="18" meta:non-whitespace-character-count="2213"/>
  </office:meta>
</office:document-meta>
</file>