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P24" style:parent-style-name="Normal" style:list-style-name="LFO2" style:family="paragraph"/>
    <style:style style:name="P25" style:parent-style-name="Normal" style:list-style-name="LFO3" style:family="paragraph"/>
    <style:style style:name="P26" style:parent-style-name="Normal" style:list-style-name="LFO4" style:family="paragraph"/>
    <style:style style:name="P27" style:parent-style-name="Normal" style:list-style-name="LFO5" style:family="paragraph"/>
    <style:style style:name="P28" style:parent-style-name="Normal" style:list-style-name="LFO6" style:family="paragraph"/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Normal" style:list-style-name="LFO7" style:family="paragraph"/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Normal" style:list-style-name="LFO8" style:family="paragraph"/>
    <style:style style:name="T3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14 - Planification des activités </text:p>
      <text:p text:style-name="Normal"> </text:p>
      <text:p text:style-name="Normal">Travailler en mode projet </text:p>
      <text:p text:style-name="Normal">Réalisation d’un tableau Trello </text:p>
      <text:p text:style-name="Normal">C14-Planification des activités </text:p>
      <text:p text:style-name="Normal"> </text:p>
      <text:p text:style-name="Normal">Lors du projet HACKATHON j’ai mis en place un tableau de suivi s de projet. </text:p>
      <text:p text:style-name="Normal">Grâce à un outil de planification de projet (Trello) pour visualiser plus clairement les objectifs de l’equipe et être le plus organisé possible, il faut crée un tableau de projet  </text:p>
      <text:p text:style-name="Normal">Utiliser la méthode de (tâche en attente, tâche en cours et tâche fini). </text:p>
      <text:p text:style-name="Normal">Départager les cartes en plusieurs parties en fonction des rôles de l’équipe </text:p>
      <text:p text:style-name="Normal">Ajouter des tâches de l’équipe de manière SMART (Spécifique, Mesurable, Atteignable, Réaliste et Temporel) et en fonction des compétences à développer. </text:p>
      <text:p text:style-name="Normal"> </text:p>
      <text:p text:style-name="Normal"><text:span text:style-name="T2">1. Créer un compte Trello</text:span> </text:p>
      <text:p text:style-name="Normal"><text:span text:style-name="T3">Étape 1 :</text:span> se rendre sur <text:a xlink:href="https://trello.com/" office:target-frame-name="_blank" xlink:show="new"><text:span text:style-name="Lienhypertexte">trello.com</text:span></text:a>. </text:p>
      <text:p text:style-name="Normal"> <text:span text:style-name="T4">Étape 2 :</text:span> Cliquer sur « S’inscrire » en haut à droite. </text:p>
      <text:p text:style-name="Normal"> <text:span text:style-name="T5">Étape 3 :</text:span> Choisir de t’inscrire avec ton adresse e-mail ou via un compte Google, Microsoft, ou Apple. </text:p>
      <text:p text:style-name="Normal"> <text:span text:style-name="T6">Étape 4 :</text:span> Remplir les informations demandées (nom, e-mail, mot de passe si nécessaire). </text:p>
      <text:p text:style-name="Normal"> <text:span text:style-name="T7">Étape 5 :</text:span> Valider l’inscription via le lien envoyé par e-mail. </text:p>
      <text:p text:style-name="Normal"> </text:p>
      <text:p text:style-name="Normal"><text:span text:style-name="T8">2. Créer un tableau </text:span> </text:p>
      <text:p text:style-name="Normal"><text:span text:style-name="T9">Étape 1 :</text:span> Une fois connecté, clique sur le bouton « + » en haut à droite, puis sur « Créer un tableau ». </text:p>
      <text:p text:style-name="Normal"> <text:span text:style-name="T10">Étape 2 :</text:span> Donne un nom à ton tableau (ex: projet “nom du projet”) </text:p>
      <text:p text:style-name="Normal"> <text:span text:style-name="T11">Étape 3 :</text:span> Choisis un fond si on veut et cliquer sur « Créer ». </text:p>
      <text:p text:style-name="Normal"> <text:span text:style-name="T12">Étape 4 :</text:span> Le tableau est prêt </text:p>
      <text:p text:style-name="Normal"> </text:p>
      <text:soft-page-break/>
      <text:p text:style-name="Normal"><text:span text:style-name="T13">3. Ajouter des collègues à ton tableau</text:span> </text:p>
      <text:p text:style-name="Normal"><text:span text:style-name="T14">Étape 1 :</text:span> Ouvrir le tableau concerné. </text:p>
      <text:p text:style-name="Normal"> <text:span text:style-name="T15">Étape 2 :</text:span> Cliquer sur « Partager » en haut à droite. </text:p>
      <text:p text:style-name="Normal"> <text:span text:style-name="T16">Étape 3 :</text:span> Dans la fenêtre qui s’ouvre, on entre l’e-mail des collègues (ils doivent avoir un compte Trello). </text:p>
      <text:p text:style-name="Normal"> <text:span text:style-name="T17">Étape 4 :</text:span> Choisir leur niveau d’accès (Membre, Admin, ou Observateur). </text:p>
      <text:p text:style-name="Normal"> <text:span text:style-name="T18">Étape 5 :</text:span> Cliquer sur « Envoyer l’invitation ». </text:p>
      <text:p text:style-name="Normal"> </text:p>
      <text:p text:style-name="Normal"><text:span text:style-name="T19">4. Ajouter des tâches </text:span> </text:p>
      <text:p text:style-name="Normal"><text:span text:style-name="T20">Étape 1 :</text:span> Dans le tableau, cliquer sur « Ajouter une carte » dans une des listes. </text:p>
      <text:p text:style-name="Normal"> <text:span text:style-name="T21">Étape 2 :</text:span> Donne un nom à ta tâche  </text:p>
      <text:p text:style-name="Normal"> <text:span text:style-name="T22">Étape 3 :</text:span> Cliquer sur la carte pour l’ouvrir et ajouter des détails : </text:p>
      <text:list text:style-name="LFO1" text:continue-numbering="true">
        <text:list-item>
          <text:p text:style-name="P23">Description </text:p>
        </text:list-item>
      </text:list>
      <text:list text:style-name="LFO2" text:continue-numbering="true">
        <text:list-item>
          <text:p text:style-name="P24">Checklist </text:p>
        </text:list-item>
      </text:list>
      <text:list text:style-name="LFO3" text:continue-numbering="true">
        <text:list-item>
          <text:p text:style-name="P25">Date limite (Échéance) </text:p>
        </text:list-item>
      </text:list>
      <text:list text:style-name="LFO4" text:continue-numbering="true">
        <text:list-item>
          <text:p text:style-name="P26">Pièces jointes </text:p>
        </text:list-item>
      </text:list>
      <text:list text:style-name="LFO5" text:continue-numbering="true">
        <text:list-item>
          <text:p text:style-name="P27">Commentaires </text:p>
        </text:list-item>
      </text:list>
      <text:list text:style-name="LFO6" text:continue-numbering="true">
        <text:list-item>
          <text:p text:style-name="P28">Membre(s) assigné(s) </text:p>
        </text:list-item>
      </text:list>
      <text:p text:style-name="Normal"> <text:span text:style-name="T29">Étape 4 :</text:span> Valider en cliquant en dehors de la carte. </text:p>
      <text:p text:style-name="Normal"> </text:p>
      <text:p text:style-name="Normal"><text:span text:style-name="T30">5. Faire glisser des tâches</text:span> </text:p>
      <text:p text:style-name="Normal"><text:span text:style-name="T31">Étape 1 :</text:span> Pour déplacer une carte d’une liste à une autre (ex : « À faire » vers « En cours »), cliquer sur la carte et la faire glisser vers la liste souhaitée. </text:p>
      <text:p text:style-name="Normal"> <text:span text:style-name="T32">Étape 2 :</text:span> on peut aussi réorganiser les cartes dans une même liste en les faisant glisser vers le haut ou le bas. </text:p>
      <text:p text:style-name="Normal"> </text:p>
      <text:p text:style-name="Normal"><text:span text:style-name="T33">6. Personnaliser ton tableau</text:span> </text:p>
      <text:list text:style-name="LFO7" text:continue-numbering="true">
        <text:list-item>
          <text:p text:style-name="P34"><text:span text:style-name="T35">Ajouter des listes :</text:span> Cliquer sur « Ajouter une liste » pour créer de nouvelles colonnes (ex : « À faire », « En cours », « Terminé »). </text:p>
        </text:list-item>
      </text:list>
      <text:soft-page-break/>
      <text:list text:style-name="LFO8" text:continue-numbering="true">
        <text:list-item>
          <text:p text:style-name="P36"><text:span text:style-name="T37">Ajouter des étiquettes :</text:span> Dans une carte, clique sur « Étiquettes » pour colorer et catégoriser tes tâch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olas GAFFÉ</meta:initial-creator>
    <dc:creator>Nicolas GAFFÉ</dc:creator>
    <meta:creation-date>2026-05-07T09:06:00Z</meta:creation-date>
    <dc:date>2026-05-07T09:06:00Z</dc:date>
    <meta:template xlink:href="Normal" xlink:type="simple"/>
    <meta:editing-cycles>1</meta:editing-cycles>
    <meta:editing-duration>PT0S</meta:editing-duration>
    <meta:user-defined meta:name="MSIP_Label_47e7dfc5-2bf4-4a75-8664-2dc4b3bb1d09_Enabled">true</meta:user-defined>
    <meta:user-defined meta:name="MSIP_Label_47e7dfc5-2bf4-4a75-8664-2dc4b3bb1d09_SetDate">2026-05-07T09:06:37Z</meta:user-defined>
    <meta:user-defined meta:name="MSIP_Label_47e7dfc5-2bf4-4a75-8664-2dc4b3bb1d09_Method">Standard</meta:user-defined>
    <meta:user-defined meta:name="MSIP_Label_47e7dfc5-2bf4-4a75-8664-2dc4b3bb1d09_Name">defa4170-0d19-0005-0004-bc88714345d2</meta:user-defined>
    <meta:user-defined meta:name="MSIP_Label_47e7dfc5-2bf4-4a75-8664-2dc4b3bb1d09_SiteId">413600cf-bd4e-4c7c-8a61-69e73cddf731</meta:user-defined>
    <meta:user-defined meta:name="MSIP_Label_47e7dfc5-2bf4-4a75-8664-2dc4b3bb1d09_ActionId">500d3cfd-c692-48d5-8a46-e17f4932d558</meta:user-defined>
    <meta:user-defined meta:name="MSIP_Label_47e7dfc5-2bf4-4a75-8664-2dc4b3bb1d09_ContentBits">0</meta:user-defined>
    <meta:user-defined meta:name="MSIP_Label_47e7dfc5-2bf4-4a75-8664-2dc4b3bb1d09_Tag">10, 3, 0, 1</meta:user-defined>
    <meta:document-statistic meta:page-count="3" meta:paragraph-count="5" meta:word-count="422" meta:character-count="2744" meta:row-count="19" meta:non-whitespace-character-count="2327"/>
  </office:meta>
</office:document-meta>
</file>